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een muur tussen de keuken en eetkamer aan Walcherseweg 256,  4334 SJ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 </text:span>
            <text:span text:style-name="nadrukvet">D264746</text:span>
          </text:p>
            <text:p text:style-name="common-al">Burgemeester en wethouders van de gemeente Middelburg hebben een aanvraag voor een omgevingsvergunning ontvangen.</text:p>
            <text:p text:style-name="common-al">De vergunning is aangevraagd voor <text:span text:style-name="nadrukvet">het verwijderen van een muur tussen de keuken en eetkamer</text:span> aan <text:span text:style-name="nadrukvet">Walcherseweg 256, 4334</text:span><text:span text:style-name="nadrukvet"/><text:span text:style-name="nadrukvet">SJ Middelburg</text:span>.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4 januari 2022</text:span><text:span text:style-name="nadrukvet">.</text:span> Zij neemt daarover waarschijnlijk vóór <text:span text:style-name="nadrukvet">21 maart 2022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 Dit kan via het telefoonnummer 0118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830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ergunning voor het verwijderen van een muur tussen de keuken en eetkamer aan Walcherseweg 256,  4334 SJ Middelburg</meta:user-defined>
    <meta:user-defined meta:name="DCTERMS.W3CDTF/DCTERMS.available">2022-02-02</meta:user-defined>
    <meta:user-defined meta:name="DCTERMS.W3CDTF/OVERHEIDop.jaargang">2022</meta:user-defined>
    <meta:user-defined meta:name="OVERHEIDop.publicationIssue">38300</meta:user-defined>
    <meta:user-defined meta:name="OVERHEIDop.GmbID/DC.identifier">gmb-2022-38300</meta:user-defined>
    <meta:user-defined meta:name="OVERHEIDop.versieInformatie"/>
  </office:meta>
</office:document-meta>
</file>