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randveilig gebruik aan Eykmanlaan 3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De gemeente Heemstede geeft hiermee toestemming voor brandveilig gebruik aan Eykmanlaan 39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de rechtbank Noord-Holland tot en met 28 september 2022 laten weten dat u het niet eens bent met de omgevingsvergunning. Dit heet in beroep gaan. U kunt in beroep gaan als de omgevingsvergunning tegen uw belangen ingaat. Houd er rekening mee dat u hier kosten voor betaalt.</text:p>
            <text:p text:style-name="tussenkopcur">U kunt op 2 manieren in beroep gaan</text:p>
            <text:p text:style-name="common-al">Per post: Rechtbank Noord-Holland, Bestuursrecht Algemeen, Postbus 1621, 2003 BR Haarlem.</text:p>
            <text:p text:style-name="common-al">Digitaal: <text:a xlink:href="https://loket.rechtspraak.nl/bestuursrecht" xlink:type="simple">https://loket.rechtspraak.nl/bestuursrecht</text:a>. U heeft dan een digitale handtekening (DigiD) nodig. De voorwaarden leest u op de website.</text:p>
            <text:p text:style-name="tussenkopcur">Heeft u een goede reden waarom u niet kunt wachten op het besluit op uw beroep?</text:p>
            <text:p text:style-name="common-al">Dan kunt u een voorlopige voorziening aanvragen bij de rechtbank Noord-Holland. De rechter beslist dan of de omgevingsvergunning in mag gaan. U vraagt een voorlopige voorziening op dezelfde manier aan als waarop u in beroep gaat. Het besluit blijft geldig tijdens de periode waarin de rechtbank Noord-Holland uw beroep behandelt.</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299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verleend voor brandveilig gebruik aan Eykmanlaan 39A</meta:user-defined>
    <meta:user-defined meta:name="DCTERMS.W3CDTF/DCTERMS.available">2022-08-24</meta:user-defined>
    <meta:user-defined meta:name="DCTERMS.W3CDTF/OVERHEIDop.jaargang">2022</meta:user-defined>
    <meta:user-defined meta:name="OVERHEIDop.publicationIssue">382995</meta:user-defined>
    <meta:user-defined meta:name="OVERHEIDop.GmbID/DC.identifier">gmb-2022-382995</meta:user-defined>
    <meta:user-defined meta:name="OVERHEIDop.versieInformatie"/>
  </office:meta>
</office:document-meta>
</file>