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udenburgweg 8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Koudenburgweg 8, 9161 CM: aanbouwen van een berging <text:span text:style-name="nadrukcur">18-08-2022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op dit moment nog geen bezwaar maken. De aanvraag is ontvangen op de datum die bij de aanvraag staat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8297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97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97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oudenburgweg 8 Hollum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2978</meta:user-defined>
    <meta:user-defined meta:name="OVERHEIDop.GmbID/DC.identifier">gmb-2022-382978</meta:user-defined>
    <meta:user-defined meta:name="OVERHEIDop.versieInformatie"/>
  </office:meta>
</office:document-meta>
</file>