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bestaande dakkapel, Ferdinand Bolstraat 37 7412GL Deventer, [DVT00A06274] Deventer A 62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127</text:p>
            <text:p text:style-name="common-al">Ingekomen: 18-08-2022</text:p>
            <text:p text:style-name="common-al">Locatie: Ferdinand Bolstraat 37 7412GL Deventer, [DVT00A06274] Deventer A 6274.</text:p>
            <text:p text:style-name="common-al">Projectomschrijving: het wijzigen van een bestaande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9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27</meta:user-defined>
    <meta:user-defined meta:name="DCTERMS.abstract">het wijzigen van een bestaande dakkapel</meta:user-defined>
    <dc:language>nl</dc:language>
    <meta:user-defined meta:name="OVERHEIDop.locatietype/OVERHEIDop.gebiedsmarkering">Punt</meta:user-defined>
    <meta:user-defined meta:name="DC.title">Aanvraag omgevingsvergunning, het wijzigen van een bestaande dakkapel, Ferdinand Bolstraat 37 7412GL Deventer, [DVT00A06274] Deventer A 6274.</meta:user-defined>
    <meta:user-defined meta:name="DCTERMS.W3CDTF/DCTERMS.available">2022-08-24</meta:user-defined>
    <meta:user-defined meta:name="DCTERMS.W3CDTF/OVERHEIDop.jaargang">2022</meta:user-defined>
    <meta:user-defined meta:name="OVERHEIDop.publicationIssue">382977</meta:user-defined>
    <meta:user-defined meta:name="OVERHEIDop.GmbID/DC.identifier">gmb-2022-382977</meta:user-defined>
    <meta:user-defined meta:name="OVERHEIDop.versieInformatie"/>
  </office:meta>
</office:document-meta>
</file>