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Engelsmanhiem 52, 9161 DG: bouwen van een aanbouw <text:span text:style-name="nadrukcur">04-03-2022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29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297</meta:user-defined>
    <meta:user-defined meta:name="OVERHEIDop.GmbID/DC.identifier">gmb-2022-38297</meta:user-defined>
    <meta:user-defined meta:name="OVERHEIDop.versieInformatie"/>
  </office:meta>
</office:document-meta>
</file>