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058 - Gemeente Stadskanaal - Verleende omgevingsvergunning (reguliere procedure) voor het verplaatsen van een uitweg, Musselweg 8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augustus 2022 de volgende omgevingsvergunning is verleend:</text:p>
            <text:p text:style-name="common-al">- Musselweg 83 in Mussel, het verplaats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296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5058</meta:user-defined>
    <dc:language>nl</dc:language>
    <meta:user-defined meta:name="OVERHEIDop.locatietype/OVERHEIDop.gebiedsmarkering">Adres</meta:user-defined>
    <meta:user-defined meta:name="DC.title">Z-22-105058 - Gemeente Stadskanaal - Verleende omgevingsvergunning (reguliere procedure) voor het verplaatsen van een uitweg, Musselweg 83 in Mussel</meta:user-defined>
    <meta:user-defined meta:name="DCTERMS.W3CDTF/DCTERMS.available">2022-08-24</meta:user-defined>
    <meta:user-defined meta:name="DCTERMS.W3CDTF/OVERHEIDop.jaargang">2022</meta:user-defined>
    <meta:user-defined meta:name="OVERHEIDop.publicationIssue">382969</meta:user-defined>
    <meta:user-defined meta:name="OVERHEIDop.GmbID/DC.identifier">gmb-2022-382969</meta:user-defined>
    <meta:user-defined meta:name="OVERHEIDop.versieInformatie"/>
  </office:meta>
</office:document-meta>
</file>