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al Maleterweg 90, 2022-06006, het kappen van drie bomen op het achtererf i.v.m. zeer slechte conditie, ingekomen op 8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96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6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6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Pal Maleterweg 90, 2022-06006, het kappen van drie bomen op het achtererf i.v.m. zeer slechte conditie, ingekomen op 8 augustus 2022</meta:user-defined>
    <meta:user-defined meta:name="DCTERMS.W3CDTF/DCTERMS.available">2022-08-24</meta:user-defined>
    <meta:user-defined meta:name="DCTERMS.W3CDTF/OVERHEIDop.jaargang">2022</meta:user-defined>
    <meta:user-defined meta:name="OVERHEIDop.publicationIssue">382968</meta:user-defined>
    <meta:user-defined meta:name="OVERHEIDop.GmbID/DC.identifier">gmb-2022-382968</meta:user-defined>
    <meta:user-defined meta:name="OVERHEIDop.versieInformatie"/>
  </office:meta>
</office:document-meta>
</file>