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8 eiken, Markeweg 1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0061</text:p>
            <text:p text:style-name="common-al">Ontvangen op: 20-08-2022</text:p>
            <text:p text:style-name="common-al">Locatie: Markeweg 1 7864TH Zwinderen</text:p>
            <text:p text:style-name="common-al">Projectomschrijving: het kappen van 8 eik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296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6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6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0061</meta:user-defined>
    <meta:user-defined meta:name="DCTERMS.abstract">het kappen van 8 eiken</meta:user-defined>
    <dc:language>nl</dc:language>
    <meta:user-defined meta:name="OVERHEIDop.locatietype/OVERHEIDop.gebiedsmarkering">Punt</meta:user-defined>
    <meta:user-defined meta:name="DC.title">Omgevingsvergunning – ontvangst aanvraag: het kappen van 8 eiken, Markeweg 1 te Zwinderen</meta:user-defined>
    <meta:user-defined meta:name="DCTERMS.W3CDTF/DCTERMS.available">2022-08-24</meta:user-defined>
    <meta:user-defined meta:name="DCTERMS.W3CDTF/OVERHEIDop.jaargang">2022</meta:user-defined>
    <meta:user-defined meta:name="OVERHEIDop.publicationIssue">382965</meta:user-defined>
    <meta:user-defined meta:name="OVERHEIDop.GmbID/DC.identifier">gmb-2022-382965</meta:user-defined>
    <meta:user-defined meta:name="OVERHEIDop.versieInformatie"/>
  </office:meta>
</office:document-meta>
</file>