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houwersdonk 111, 7326 ME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ugustus 2022 </text:p>
            <text:p text:style-name="common-al">Wabonummer: D22/0302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96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teenhouwersdonk 111, 7326 ME Apeldoorn, het plaatsen van een dakkap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964</meta:user-defined>
    <meta:user-defined meta:name="OVERHEIDop.GmbID/DC.identifier">gmb-2022-382964</meta:user-defined>
    <meta:user-defined meta:name="OVERHEIDop.versieInformatie"/>
  </office:meta>
</office:document-meta>
</file>