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verbreden uitweg/inrit door toevoegen stuk tuin van nr. 27 aan Sportparklaan 25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verbreden uitweg/inrit door toevoegen stuk tuin van nr. 27 aan Sportparklaan 25A.</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U kunt voor 8 september 2022 uw reactie geven</text:p>
            <text:p text:style-name="common-al">Dat heet een zienswijze. U stuurt uw zienswijze naar: College van burgemeester en wethouders van de gemeente Heemstede, Postbus 352, 2100 AJ Heemstede of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8295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5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5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nemen verlenen omgevingsvergunning verbreden uitweg/inrit door toevoegen stuk tuin van nr. 27 aan Sportparklaan 25A</meta:user-defined>
    <meta:user-defined meta:name="DCTERMS.W3CDTF/DCTERMS.available">2022-08-24</meta:user-defined>
    <meta:user-defined meta:name="DCTERMS.W3CDTF/OVERHEIDop.jaargang">2022</meta:user-defined>
    <meta:user-defined meta:name="OVERHEIDop.publicationIssue">382959</meta:user-defined>
    <meta:user-defined meta:name="OVERHEIDop.GmbID/DC.identifier">gmb-2022-382959</meta:user-defined>
    <meta:user-defined meta:name="OVERHEIDop.versieInformatie"/>
  </office:meta>
</office:document-meta>
</file>