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24 uurs race, Medembli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zaterdag 27 augustus:</text:span> Oosterhaven (kade) (huisnr. 30 tot ’t Hoofd) 08.00 – 24.00 uur, </text:p>
            <text:p text:style-name="common-al">Oosterhaven (weg) (huisnr. 9 tot ’t Hoofd) 17.00 - 24.00 uur, </text:p>
            <text:p text:style-name="common-al">Westerhaven (vanaf de Ridderstraat tot de Kaasmarkt) 18.00 – 24.00 uur, </text:p>
            <text:p text:style-name="common-al">Schoutensteeg en Kromhoutsteeg 17.00 – 24.00 uur, </text:p>
            <text:p text:style-name="common-al">Kwikkelsebrug/Hoogesteeg (ook voor voetgangers) 18.00 – 21.30 uur, </text:p>
            <text:p text:style-name="common-al">Achtereiland (Kwikkelsebrug t/m huisnr. 11) 16.00 - 24.00 uur. <text:span text:style-name="nadrukvet"/></text:p>
            <text:p text:style-name="common-al">
            <text:span text:style-name="nadrukvet"/>
          </text:p>
            <text:p text:style-name="common-al">
            <text:span text:style-name="nadrukvet">Parkeerverbod zaterdag 27 augustus:</text:span> Oosterhaven (kade) (huisnr. 30 tot ’t Hoofd) 08.00 – 24.00 uur, </text:p>
            <text:p text:style-name="common-al">Oosterhaven (weg) (huisnr. 1 tot ’t Hoofd incl. 6 parkeervakken bij het havenkantoor) </text:p>
            <text:p text:style-name="common-al">17.00 – 24.00 uur,  Achtereiland (Kwikkelsebrug t/m huisnr. 11) 16.00 - 24.00 uur. <text:span text:style-name="nadrukvet"/></text:p>
            <text:p text:style-name="common-al">
            <text:span text:style-name="nadrukvet"/>
          </text:p>
            <text:p text:style-name="common-al">
            <text:span text:style-name="nadrukvet">Wegafsluiting zondag 28 augustus:</text:span> Oosterhaven (kade) (huisnr. 30 tot ’t Hoofd) 00.00 - 24.00 uur, </text:p>
            <text:p text:style-name="common-al">Oosterhaven (weg) (huisnr. 9 tot ’t Hoofd) 00.00 – 24.00 uur, Schoutensteeg en Kromhoutsteeg 00.00 – 24.00 uur, </text:p>
            <text:p text:style-name="common-al">
            <text:span text:style-name="nadrukvet"/>
          </text:p>
            <text:p text:style-name="common-al">
            <text:span text:style-name="nadrukvet">Parkeerverbod zondag 28 augustus:</text:span> Oosterhaven(kade) (huisnr. 30 tot ’t Hoofd) 00.00 – 24.00 uur, Oosterhaven (weg) (huisnr. 1 tot ’t Hoofd incl. 6 parkeervakken bij het havenkantoor) </text:p>
            <text:p text:style-name="common-al">00.00 – 24.00 uur, <text:span text:style-name="nadrukvet"/></text:p>
            <text:p text:style-name="common-al">
            <text:span text:style-name="nadrukvet"/>
          </text:p>
            <text:p text:style-name="common-al">
            <text:span text:style-name="nadrukvet">Bijzonderheden: </text:span>het parkeerverbod geldt ook voor all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295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5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5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24 uurs race, Medemblik week 34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958</meta:user-defined>
    <meta:user-defined meta:name="OVERHEIDop.GmbID/DC.identifier">gmb-2022-382958</meta:user-defined>
    <meta:user-defined meta:name="OVERHEIDop.versieInformatie"/>
  </office:meta>
</office:document-meta>
</file>