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 - Geesteren, Wulferinksweg 5: mobiel breken van puin gedurende 1 werkdag in de periode van 24 augustus tot en met 3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Geesteren, Wulferinksweg 5</text:p>
            <text:p text:style-name="common-al">Wat: het mobiel breken van puin gedurende 1 werkdag in de periode van 24 augustus tot en met 31 oktober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295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1292</meta:user-defined>
    <meta:user-defined meta:name="DCTERMS.abstract">het mobiel breken van puin gedurende 1 werkdag in de periode van 24 augustus tot en met 31 oktober 2022</meta:user-defined>
    <dc:language>nl</dc:language>
    <meta:user-defined meta:name="OVERHEIDop.locatietype/OVERHEIDop.gebiedsmarkering">Punt</meta:user-defined>
    <meta:user-defined meta:name="DC.title">Gemeente Tubbergen - Melding mobiel puinbreken - Geesteren, Wulferinksweg 5: mobiel breken van puin gedurende 1 werkdag in de periode van 24 augustus tot en met 31 oktober 2022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2957</meta:user-defined>
    <meta:user-defined meta:name="OVERHEIDop.GmbID/DC.identifier">gmb-2022-382957</meta:user-defined>
    <meta:user-defined meta:name="OVERHEIDop.versieInformatie"/>
  </office:meta>
</office:document-meta>
</file>