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ubbel (monumenten)glas in de huidige ramen aan Vismarkt 1,  4331 J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3644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plaatsen van dubbel (monumenten)glas in de huidige ramen</text:span> aan <text:span text:style-name="nadrukvet">Vismarkt 1, 4331 JW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januari 2022</text:span><text:span text:style-name="nadrukvet">.</text:span> Zij neemt daarover waarschijnlijk vóór <text:span text:style-name="nadrukvet">17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29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ubbel (monumenten)glas in de huidige ramen aan Vismarkt 1,  4331 JW Middel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95</meta:user-defined>
    <meta:user-defined meta:name="OVERHEIDop.GmbID/DC.identifier">gmb-2022-38295</meta:user-defined>
    <meta:user-defined meta:name="OVERHEIDop.versieInformatie"/>
  </office:meta>
</office:document-meta>
</file>