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fdveste 10, aanvraag evenementenvergunning Livera Outlet &amp; Lumz Outl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anvraag voor een evenementenvergunning ontvangen. De vergunning is aangevraagd voor Livera Outlet &amp; Lumz Outlet aan Hoofdveste 10 in Houten van 20 tot en met 30 oktober 2022.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294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4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4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Hoofdveste 10, aanvraag evenementenvergunning Livera Outlet &amp; Lumz Outle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949</meta:user-defined>
    <meta:user-defined meta:name="OVERHEIDop.GmbID/DC.identifier">gmb-2022-382949</meta:user-defined>
    <meta:user-defined meta:name="OVERHEIDop.versieInformatie"/>
  </office:meta>
</office:document-meta>
</file>