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eter Goedkoopweg 2, 2022-01428, inpandige verandering en bouw houtopslag buitenterrein is gedeeltelijk geweigerd voor de volgende onderdelen: het bouwen van een houtopslag; het bouwen van een magazijnstelling; het aanbrengen van extra spandoeken en borden aan het Spaarne en bij de entree, verzonden op 12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4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4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4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ieter Goedkoopweg 2, 2022-01428, inpandige verandering en bouw houtopslag buitenterrein is gedeeltelijk geweigerd voor de volgende onderdelen: het bouwen van een houtopslag; het bouwen van een magazijnstelling; het aanbrengen van extra spandoeken en borden aan het Spaarne en bij de entree, verzonden op 12 augustus 2022</meta:user-defined>
    <meta:user-defined meta:name="DCTERMS.W3CDTF/DCTERMS.available">2022-08-24</meta:user-defined>
    <meta:user-defined meta:name="DCTERMS.W3CDTF/OVERHEIDop.jaargang">2022</meta:user-defined>
    <meta:user-defined meta:name="OVERHEIDop.publicationIssue">382946</meta:user-defined>
    <meta:user-defined meta:name="OVERHEIDop.GmbID/DC.identifier">gmb-2022-382946</meta:user-defined>
    <meta:user-defined meta:name="OVERHEIDop.versieInformatie"/>
  </office:meta>
</office:document-meta>
</file>