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goedkeuring Mobiliteitsplan, Burgemeester Van Alphenstraat 108,   Namens het college van Burgemeester en Wethouders heeft de directeur van de Omgevingsdienst IJmond besloten het Mobiliteitsplan d.d. 23 mei 2022 en ingediend op grond van de Omgevingsvergunning milieu, goed te keuren. Besluit verzonden op 22 augustus 2022. </text:p>
      <text:section text:name="zakelijke-mededeling_id1-3-2" text:style-name="zakelijke-mededeling">
        <text:section text:name="zakelijke-mededeling-tekst_id1-3-2-1" text:style-name="zakelijke-mededeling-tekst">
          <text:section text:name="tekst_id1-3-2-1-1" text:style-name="tekst">
            <text:p text:style-name="common-al">Het hierboven genoemde besluit ligt bij de Centrale Balie ter inzage of is digitaal in te zien op de computer in de hal van het raadhuis. U kunt het inzien tijdens openingstijden. Belanghebbenden kunnen gedurende een termijn van zes weken na bekendmaking een gemotiveerd bezwaarschrift indienen. De datum van bekendmaking is de verzenddatum van het goedkeuringsbesluit. </text:p>
            <text:p text:style-name="common-al">U richt uw bezwaarschrift met vermelding van "bezwaar" in de rechterbovenhoek van uw brief aan het college van Burgemeester en Wethouders, Postbus 511, 2003 PB Haarlem. Het bezwaarschrift dient te zijn ondertekend en tenminste te bevatten de naam en het adres van de indiener, de dagtekening, een omschrijving van het besluit waartegen het bezwaar is gericht en de gronden van het bezwaar. </text:p>
            <text:p text:style-name="common-al">Burgers van de gemeente Zandvoort kunnen bij het in het besluit genoemde bestuursorgaan ook digitaal een bezwaarschrift indienen, via het Digitaal loket Zandvoort op de website van de gemeente Zandvoort. Daarvoor moet u wel beschikken over een elektronische handtekening (DigiD).</text:p>
            <text:p text:style-name="last-al">Het bezwaar schorst in beginsel niet de werking van het besluit waartegen het is gericht. In geval van spoed kunt u een verzoek om een voorlopige voorziening indienen bij de voorzieningenrechter van de Rechtbank Haarlem, sector Bestuursrecht, Postbus 1621 2003 BR Haarlem. Een dergelijk verzoek dient vergezeld te gaan van een afschrift van het bezwaarschrift. U kunt ook met een DigiD een verzoek om voorlopige voorziening digitaal indienen bij genoemde rechtbank via <text:span text:style-name="nadrukondlijn">http://loket.rechtspraak.nI/bestuursrecht</text:span>. Kijk op de genoemde site voor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382937</text:span><text:line-break/><text:date style:data-style-name="dag" text:fixed="true" text:date-value="2022-08-25"/><text:line-break/><text:date style:data-style-name="jaar" text:fixed="true" text:date-value="2022-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2937</text:span><text:date style:data-style-name="nicedate" text:fixed="true" text:date-value="2022-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2937</text:span><text:date style:data-style-name="nicedate" text:fixed="true" text:date-value="2022-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Zandvoort</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Gemeente</meta:user-defined>
    <meta:user-defined meta:name="DC.title">Zandvoort, goedkeuring Mobiliteitsplan, Burgemeester Van Alphenstraat 108,   Namens het college van Burgemeester en Wethouders heeft de directeur van de Omgevingsdienst IJmond besloten het Mobiliteitsplan d.d. 23 mei 2022 en ingediend op grond van de Omgevingsvergunning milieu, goed te keuren. Besluit verzonden op 22 augustus 2022.</meta:user-defined>
    <meta:user-defined meta:name="DCTERMS.W3CDTF/DCTERMS.available">2022-08-25</meta:user-defined>
    <meta:user-defined meta:name="DCTERMS.W3CDTF/OVERHEIDop.jaargang">2022</meta:user-defined>
    <meta:user-defined meta:name="OVERHEIDop.publicationIssue">382937</meta:user-defined>
    <meta:user-defined meta:name="OVERHEIDop.GmbID/DC.identifier">gmb-2022-382937</meta:user-defined>
    <meta:user-defined meta:name="OVERHEIDop.versieInformatie"/>
  </office:meta>
</office:document-meta>
</file>