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rilsmaplein 14, 2022-02394, realiseren 3 appartementen in voormalig kantoor, activiteit bouwen, activiteit handelen in strijd met regels ruimtelijke ordening, verzonden 8 augustus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93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3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3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Drilsmaplein 14, 2022-02394, realiseren 3 appartementen in voormalig kantoor, activiteit bouwen, activiteit handelen in strijd met regels ruimtelijke ordening, verzonden 8 augustus 2022</meta:user-defined>
    <meta:user-defined meta:name="DCTERMS.W3CDTF/DCTERMS.available">2022-08-24</meta:user-defined>
    <meta:user-defined meta:name="DCTERMS.W3CDTF/OVERHEIDop.jaargang">2022</meta:user-defined>
    <meta:user-defined meta:name="OVERHEIDop.publicationIssue">382934</meta:user-defined>
    <meta:user-defined meta:name="OVERHEIDop.GmbID/DC.identifier">gmb-2022-382934</meta:user-defined>
    <meta:user-defined meta:name="OVERHEIDop.versieInformatie"/>
  </office:meta>
</office:document-meta>
</file>