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, toegangspoort en aanleggen paardenbak: IJzevoordseweg ong. (sectie D, perceelnr. 227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Jzevoordseweg ong. (sectie D, perceelnr. 2277)</text:p>
            <text:p text:style-name="common-al">Omschrijving:  bouwen van een woning, toegangspoort en aanleggen paardenbak</text:p>
            <text:p text:style-name="common-al">Dossiernummer:  20210629</text:p>
            <text:p text:style-name="common-al">Datum verzending: 19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9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, toegangspoort en aanleggen paardenbak: IJzevoordseweg ong. (sectie D, perceelnr. 2277) in Doetinche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93</meta:user-defined>
    <meta:user-defined meta:name="OVERHEIDop.GmbID/DC.identifier">gmb-2022-38293</meta:user-defined>
    <meta:user-defined meta:name="OVERHEIDop.versieInformatie"/>
  </office:meta>
</office:document-meta>
</file>