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uwsche Schouw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4661</text:p>
            <text:p text:style-name="common-al">Voor de activiteit(en): Bouwen</text:p>
            <text:p text:style-name="common-al">Voor: het realiseren van een extra raam in zijgevel</text:p>
            <text:p text:style-name="common-al">Locatie: Zeeuwsche Schouw 30</text:p>
            <text:p text:style-name="common-al">Datum ontvangst: 15 augustus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29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Zeeuwsche Schouw 3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29</meta:user-defined>
    <meta:user-defined meta:name="OVERHEIDop.GmbID/DC.identifier">gmb-2022-382929</meta:user-defined>
    <meta:user-defined meta:name="OVERHEIDop.versieInformatie"/>
  </office:meta>
</office:document-meta>
</file>