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Newtonstraat 17:  veranderen bedrijf; opslag tbv zonnepanelen en gedeelte kantoor m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Newtonstraat 17</text:p>
            <text:p text:style-name="common-al">Betreft: het veranderen van een bedrijf; opslag tbv zonnepanelen en gedeelte kantoor met magazij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292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1270</meta:user-defined>
    <meta:user-defined meta:name="DCTERMS.abstract">het veranderen van een bedrijf; opslag tbv zonnepanelen en gedeelte kantoor met magazijn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Newtonstraat 17:  veranderen bedrijf; opslag tbv zonnepanelen en gedeelte kantoor met magazij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2924</meta:user-defined>
    <meta:user-defined meta:name="OVERHEIDop.GmbID/DC.identifier">gmb-2022-382924</meta:user-defined>
    <meta:user-defined meta:name="OVERHEIDop.versieInformatie"/>
  </office:meta>
</office:document-meta>
</file>