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Marsmanplein 222, 2022-04597, vervangen condensor op het dak door gaskoeler en het vervangen en aanbrengen van reclame, activiteit bouwen, verzonden 16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92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2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2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Marsmanplein 222, 2022-04597, vervangen condensor op het dak door gaskoeler en het vervangen en aanbrengen van reclame, activiteit bouwen, verzonden 16 augustus 2022</meta:user-defined>
    <meta:user-defined meta:name="DCTERMS.W3CDTF/DCTERMS.available">2022-08-24</meta:user-defined>
    <meta:user-defined meta:name="DCTERMS.W3CDTF/OVERHEIDop.jaargang">2022</meta:user-defined>
    <meta:user-defined meta:name="OVERHEIDop.publicationIssue">382921</meta:user-defined>
    <meta:user-defined meta:name="OVERHEIDop.GmbID/DC.identifier">gmb-2022-382921</meta:user-defined>
    <meta:user-defined meta:name="OVERHEIDop.versieInformatie"/>
  </office:meta>
</office:document-meta>
</file>