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kerk te Deventer (25544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ensink Events ontvangen voor het evenement Deventer Bokbier festival  plaatsvindend op 8 oktober 2022 in de Lebuinuskerk te Deventer.</text:p>
            <text:p text:style-name="common-al">De aanvraag ligt van 24 augustus 2022 t/m 7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9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buinuskerk te Deventer (255449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20</meta:user-defined>
    <meta:user-defined meta:name="OVERHEIDop.GmbID/DC.identifier">gmb-2022-382920</meta:user-defined>
    <meta:user-defined meta:name="OVERHEIDop.versieInformatie"/>
  </office:meta>
</office:document-meta>
</file>