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de rechter helft van een 2^1 kap woning op locatie De Heide 2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anuari 2022 heeft het college van burgemeester en wethouders van de gemeente Dalfsen een aanvraag ontvangen voor het bouwen van de rechter helft van een 2^1 kap woning op het perceel De Heide 21 in Lemelerveld. De aanvraag is geregistreerd onder zaaknummer Z/22/65093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29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De Heide 21 in Lemelerveld</meta:user-defined>
    <dc:language>nl</dc:language>
    <meta:user-defined meta:name="OVERHEIDop.locatietype/OVERHEIDop.gebiedsmarkering">Perceel</meta:user-defined>
    <meta:user-defined meta:name="DC.title">Kennisgeving aanvraag omgevingsvergunning voor het bouwen van de rechter helft van een 2^1 kap woning op locatie De Heide 21 in Lemelerveld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292</meta:user-defined>
    <meta:user-defined meta:name="OVERHEIDop.GmbID/DC.identifier">gmb-2022-38292</meta:user-defined>
    <meta:user-defined meta:name="OVERHEIDop.versieInformatie"/>
  </office:meta>
</office:document-meta>
</file>