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uibrug 2, verleende omgevingsvergunning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77 verleend. De gemeente geeft hiermee toestemming voor het wijzigen gebruik naar buitenschoolse opvang aan Tuibrug 2 in Houten. </text:p>
            <text:p text:style-name="common-al">De verzenddatum van het besluit is 18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29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9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uibrug 2, verleende omgevingsvergunning wijzigen gebrui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919</meta:user-defined>
    <meta:user-defined meta:name="OVERHEIDop.GmbID/DC.identifier">gmb-2022-382919</meta:user-defined>
    <meta:user-defined meta:name="OVERHEIDop.versieInformatie"/>
  </office:meta>
</office:document-meta>
</file>