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1a, verlengen beslistermijn omgevingsvergunning nieuwbouw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39 voor de nieuwbouw van het schoolgebouw aan Loerikseweg 11a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29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erikseweg 11a, verlengen beslistermijn omgevingsvergunning nieuwbouw schoolgebouw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13</meta:user-defined>
    <meta:user-defined meta:name="OVERHEIDop.GmbID/DC.identifier">gmb-2022-382913</meta:user-defined>
    <meta:user-defined meta:name="OVERHEIDop.versieInformatie"/>
  </office:meta>
</office:document-meta>
</file>