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ammaten 5 7472DJ Goor, [GOO00A04075]Straatnaam Goor A 4075 , zaaknummer 0000291765, het uitbreiden van een assemblagehal , 22 augustus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91765</text:p>
            <text:p text:style-name="common-al">Uiterlijke besluitdatum: 22-08-2022</text:p>
            <text:p text:style-name="common-al">Locatie: Dammaten 5 7472DJ Goor, [GOO00A04075]Straatnaam Goor A 4075</text:p>
            <text:p text:style-name="common-al">Projectomschrijving: het uitbreiden van een assemblagehal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291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1765</meta:user-defined>
    <meta:user-defined meta:name="DCTERMS.abstract">het uitbreiden van een assemblagehal  </meta:user-defined>
    <dc:language>nl</dc:language>
    <meta:user-defined meta:name="OVERHEIDop.locatietype/OVERHEIDop.gebiedsmarkering">Punt</meta:user-defined>
    <meta:user-defined meta:name="DC.title">Verlenging beslistermijn omgevingsvergunning, Dammaten 5 7472DJ Goor, [GOO00A04075]Straatnaam Goor A 4075 , zaaknummer 0000291765, het uitbreiden van een assemblagehal , 22 augustus 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911</meta:user-defined>
    <meta:user-defined meta:name="OVERHEIDop.GmbID/DC.identifier">gmb-2022-382911</meta:user-defined>
    <meta:user-defined meta:name="OVERHEIDop.versieInformatie"/>
  </office:meta>
</office:document-meta>
</file>