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leggen van maatwerkvoorschriften voor het toepassen van gasdetectie aan Diamantweg 30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8-2022 een opleggen maatwerkvoorschriften verleend. De gemeente geeft hiermee toestemming voor het opleggen van maatwerkvoorschriften voor het toepassen van gasdetectie aan Diamantweg 30 5527LC Hapert. Het kenmerk van de gemeente voor deze zaak is 1728138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291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1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1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1382</meta:user-defined>
    <meta:user-defined meta:name="DCTERMS.abstract">opleggen van maatwerkvoorschriften voor het toepassen van gasdetectie</meta:user-defined>
    <dc:language>nl</dc:language>
    <meta:user-defined meta:name="OVERHEIDop.locatietype/OVERHEIDop.gebiedsmarkering">Punt</meta:user-defined>
    <meta:user-defined meta:name="DC.title">Vergunning voor het opleggen van maatwerkvoorschriften voor het toepassen van gasdetectie aan Diamantweg 30 5527LC Hapert</meta:user-defined>
    <meta:user-defined meta:name="DCTERMS.W3CDTF/DCTERMS.available">2022-08-24</meta:user-defined>
    <meta:user-defined meta:name="DCTERMS.W3CDTF/OVERHEIDop.jaargang">2022</meta:user-defined>
    <meta:user-defined meta:name="OVERHEIDop.publicationIssue">382910</meta:user-defined>
    <meta:user-defined meta:name="OVERHEIDop.GmbID/DC.identifier">gmb-2022-382910</meta:user-defined>
    <meta:user-defined meta:name="OVERHEIDop.versieInformatie"/>
  </office:meta>
</office:document-meta>
</file>