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oststraat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oststraat 19.</text:span>
          </text:p>
            <text:p text:style-name="common-al">Datum indiening: 19-8-2022</text:p>
            <text:p text:style-name="common-al">Zaakomschrijving: het realiseren van 5 appartementen</text:p>
            <text:p text:style-name="common-al">Zaaknummer: 65032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290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0323</meta:user-defined>
    <meta:user-defined meta:name="DCTERMS.abstract">het realiseren van 5 appartementen</meta:user-defined>
    <dc:language>nl</dc:language>
    <meta:user-defined meta:name="OVERHEIDop.locatietype/OVERHEIDop.gebiedsmarkering">Punt</meta:user-defined>
    <meta:user-defined meta:name="DC.title">Aanvraag Omgevingsvergunning, Zierikzee, Poststraat 19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906</meta:user-defined>
    <meta:user-defined meta:name="OVERHEIDop.GmbID/DC.identifier">gmb-2022-382906</meta:user-defined>
    <meta:user-defined meta:name="OVERHEIDop.versieInformatie"/>
  </office:meta>
</office:document-meta>
</file>