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aanbrengen verharding, bouwen dam met duiker en aanleggen uitweg, naast Hoogmadeseweg 2 te Rijpwetering -  W2022/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90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0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nging beslistermijn omgevingsvergunning met zes weken voor aanbrengen verharding, bouwen dam met duiker en aanleggen uitweg, naast Hoogmadeseweg 2 te Rijpwetering -  W2022/137</meta:user-defined>
    <meta:user-defined meta:name="DCTERMS.W3CDTF/DCTERMS.available">2022-08-24</meta:user-defined>
    <meta:user-defined meta:name="DCTERMS.W3CDTF/OVERHEIDop.jaargang">2022</meta:user-defined>
    <meta:user-defined meta:name="OVERHEIDop.publicationIssue">382902</meta:user-defined>
    <meta:user-defined meta:name="OVERHEIDop.GmbID/DC.identifier">gmb-2022-382902</meta:user-defined>
    <meta:user-defined meta:name="OVERHEIDop.versieInformatie"/>
  </office:meta>
</office:document-meta>
</file>