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Slenterweg 2 te Zevenaar het schenken van zwak-alcoholische dranken (paracommercie) voor het houden van een filmconcert Crescendo op 1 oktober 2022 van 19.3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HZ_ONTHAW-2022-1592 voor een ontheffing Alcoholwet op locatie Slenterweg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289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Slenterweg 2 te Zevenaar het schenken van zwak-alcoholische dranken (paracommercie) voor het houden van een filmconcert Crescendo op 1 oktober 2022 van 19.30 tot 23.00 uu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98</meta:user-defined>
    <meta:user-defined meta:name="OVERHEIDop.GmbID/DC.identifier">gmb-2022-382898</meta:user-defined>
    <meta:user-defined meta:name="OVERHEIDop.versieInformatie"/>
  </office:meta>
</office:document-meta>
</file>