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Haarweg: fietstocht WTCT op 4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Haarweg</text:p>
            <text:p text:style-name="common-al">Wat: fietstocht WTCT op 4 september 2022</text:p>
            <text:p text:style-name="common-al">Wanneer: 4 september 2022</text:p>
            <text:p text:style-name="common-al">Verzonden: 22-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89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9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9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36</meta:user-defined>
    <meta:user-defined meta:name="DCTERMS.abstract">fietstocht WTCT</meta:user-defined>
    <dc:language>nl</dc:language>
    <meta:user-defined meta:name="OVERHEIDop.locatietype/OVERHEIDop.gebiedsmarkering">Punt</meta:user-defined>
    <meta:user-defined meta:name="DC.title">Gemeente Tubbergen - verleende vergunning - Tubbergen, Haarweg: fietstocht WTCT op 4 september 2022</meta:user-defined>
    <meta:user-defined meta:name="DCTERMS.W3CDTF/DCTERMS.available">2022-08-30</meta:user-defined>
    <meta:user-defined meta:name="DCTERMS.W3CDTF/OVERHEIDop.jaargang">2022</meta:user-defined>
    <meta:user-defined meta:name="OVERHEIDop.publicationIssue">382896</meta:user-defined>
    <meta:user-defined meta:name="OVERHEIDop.GmbID/DC.identifier">gmb-2022-382896</meta:user-defined>
    <meta:user-defined meta:name="OVERHEIDop.versieInformatie"/>
  </office:meta>
</office:document-meta>
</file>