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0 te Blitterswijck</text:span> - het verlengen van een tijdelijke vergunning voor het plaatsen van een woonunit (HZ-OMV-2022-0258, ontvangstdatum 19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8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erkenstraat 10 te Blitterswijck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894</meta:user-defined>
    <meta:user-defined meta:name="OVERHEIDop.GmbID/DC.identifier">gmb-2022-382894</meta:user-defined>
    <meta:user-defined meta:name="OVERHEIDop.versieInformatie"/>
  </office:meta>
</office:document-meta>
</file>