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29 en 3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29 en 31 te Heide</text:span> - het oprichten van twee halfvrijstaande woningen (HZ-OMV-2022-0257, ontvangstdatum 18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8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Heidseweg 29 en 31 te Heide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881</meta:user-defined>
    <meta:user-defined meta:name="OVERHEIDop.GmbID/DC.identifier">gmb-2022-382881</meta:user-defined>
    <meta:user-defined meta:name="OVERHEIDop.versieInformatie"/>
  </office:meta>
</office:document-meta>
</file>