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332 - het splitsen van een woning in twee appartementen  op de locatie Reëelenstraat 2, 1541 CT Koog aan de 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87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3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79</meta:user-defined>
    <meta:user-defined meta:name="OVERHEIDop.GmbID/DC.identifier">gmb-2022-382879</meta:user-defined>
    <meta:user-defined meta:name="OVERHEIDop.versieInformatie"/>
  </office:meta>
</office:document-meta>
</file>