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Wittepalen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2 heeft de gemeente een melding ontvangen voor het wijzigen van de inrichtingwaarvoor geen vergunningplicht geldt op de locatie Wittepalenweg 17. De melding is geregistreerd onder zaaknummer Z/22/024104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82877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7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7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Wittepalenweg 17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2877</meta:user-defined>
    <meta:user-defined meta:name="OVERHEIDop.GmbID/DC.identifier">gmb-2022-382877</meta:user-defined>
    <meta:user-defined meta:name="OVERHEIDop.versieInformatie"/>
  </office:meta>
</office:document-meta>
</file>