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ozijnen en het verwijderen van een garagedeur aan Reigersbek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0258, Reigersbek 2, het plaatsen van kozijnen en het verwijderen van een garagedeur. (ontvangen 04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80258</meta:user-defined>
    <dc:language>nl</dc:language>
    <meta:user-defined meta:name="OVERHEIDop.locatietype/OVERHEIDop.gebiedsmarkering">Adres</meta:user-defined>
    <meta:user-defined meta:name="DC.title">Aanvraag vergunning voor het plaatsen van kozijnen en het verwijderen van een garagedeur aan Reigersbek 2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64</meta:user-defined>
    <meta:user-defined meta:name="OVERHEIDop.GmbID/DC.identifier">gmb-2022-382864</meta:user-defined>
    <meta:user-defined meta:name="OVERHEIDop.versieInformatie"/>
  </office:meta>
</office:document-meta>
</file>