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Schooteindseweg 24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besloten om de beslistermijn voor de aanvraag omgevingsvergunning voor het aanpassen en emissie arm maken van een vleesvee- en melkveebedrijf op de locatie Schooteindseweg 24 te Vlierden te verlengen met een periode van maximaal 6 weken. De zaak is geregistreerd onder nummer HZ-2022-0665. De aanvraag is ingediend voor de activiteit(en)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286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Schooteindseweg 24 te Vlierden</meta:user-defined>
    <meta:user-defined meta:name="DCTERMS.W3CDTF/DCTERMS.available">2022-08-24</meta:user-defined>
    <meta:user-defined meta:name="DCTERMS.W3CDTF/OVERHEIDop.jaargang">2022</meta:user-defined>
    <meta:user-defined meta:name="OVERHEIDop.externeBijlage">Brief verlengen beslistermijn aanvraag schootei...|exb-2022-47821</meta:user-defined>
    <meta:user-defined meta:name="OVERHEIDop.publicationIssue">382862</meta:user-defined>
    <meta:user-defined meta:name="OVERHEIDop.GmbID/DC.identifier">gmb-2022-382862</meta:user-defined>
    <meta:user-defined meta:name="OVERHEIDop.versieInformatie"/>
  </office:meta>
</office:document-meta>
</file>