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solatieglas aan  St. Janstraat 17, 4331 K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265223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isolatieglas</text:span> aan <text:span text:style-name="nadrukvet">St. Janstraat 17, 4331 KA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januari 2022.</text:span> Zij neemt daarover waarschijnlijk vóór <text:span text:style-name="nadrukvet">22 maart 2022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28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isolatieglas aan  St. Janstraat 17, 4331 KA Middel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86</meta:user-defined>
    <meta:user-defined meta:name="OVERHEIDop.GmbID/DC.identifier">gmb-2022-38286</meta:user-defined>
    <meta:user-defined meta:name="OVERHEIDop.versieInformatie"/>
  </office:meta>
</office:document-meta>
</file>