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Zeggelenplein 10, 2022-04513, vervangen en plaatsen kozijn voorgevel en vergroten dakkapel, activiteit bouwen, verzonden 15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8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Zeggelenplein 10, 2022-04513, vervangen en plaatsen kozijn voorgevel en vergroten dakkapel, activiteit bouwen, verzonden 15 augustus 2022</meta:user-defined>
    <meta:user-defined meta:name="DCTERMS.W3CDTF/DCTERMS.available">2022-08-24</meta:user-defined>
    <meta:user-defined meta:name="DCTERMS.W3CDTF/OVERHEIDop.jaargang">2022</meta:user-defined>
    <meta:user-defined meta:name="OVERHEIDop.publicationIssue">382858</meta:user-defined>
    <meta:user-defined meta:name="OVERHEIDop.GmbID/DC.identifier">gmb-2022-382858</meta:user-defined>
    <meta:user-defined meta:name="OVERHEIDop.versieInformatie"/>
  </office:meta>
</office:document-meta>
</file>