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MBT-EHV_Bouw_Eindhoven, [TGR00A01586] Tongelre A 1586 , Molendijk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150</text:p>
            <text:p text:style-name="common-al">Omschrijving: MBT-EHV_Bouw_Eindhoven</text:p>
            <text:p text:style-name="common-al">Adres: [TGR00A01586] Tongelre A 1586 , Molendijk (ongenummerd)</text:p>
            <text:p text:style-name="common-al">Datum ontvangst: 19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8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50</meta:user-defined>
    <meta:user-defined meta:name="DCTERMS.abstract">MBT-EHV_Bouw_Eindhoven</meta:user-defined>
    <dc:language>nl</dc:language>
    <meta:user-defined meta:name="OVERHEIDop.locatietype/OVERHEIDop.gebiedsmarkering">Punt</meta:user-defined>
    <meta:user-defined meta:name="DC.title">Ingediende aanvraag omgevingsvergunning: MBT-EHV_Bouw_Eindhoven, [TGR00A01586] Tongelre A 1586 , Molendijk (ongenummerd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55</meta:user-defined>
    <meta:user-defined meta:name="OVERHEIDop.GmbID/DC.identifier">gmb-2022-382855</meta:user-defined>
    <meta:user-defined meta:name="OVERHEIDop.versieInformatie"/>
  </office:meta>
</office:document-meta>
</file>