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29, 7313 HN Apeldoorn, het aanleggen van een klein formaat hockey oef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2 </text:p>
            <text:p text:style-name="common-al">Wabonummer: D22/0302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85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5</meta:user-defined>
    <dc:language>nl</dc:language>
    <meta:user-defined meta:name="OVERHEIDop.locatietype/OVERHEIDop.gebiedsmarkering">Adres</meta:user-defined>
    <meta:user-defined meta:name="DC.title">Aanvraag omgevingsvergunning Sportpark Orderbos 29, 7313 HN Apeldoorn, het aanleggen van een klein formaat hockey oefen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53</meta:user-defined>
    <meta:user-defined meta:name="OVERHEIDop.GmbID/DC.identifier">gmb-2022-382853</meta:user-defined>
    <meta:user-defined meta:name="OVERHEIDop.versieInformatie"/>
  </office:meta>
</office:document-meta>
</file>