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parkeervakken aan J.M. Wagenaarweg 1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2-079481, J.M. Wagenaarweg 1, het aanleggen van parkeervakken. (ontvangen 01-08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82851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851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851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079481</meta:user-defined>
    <dc:language>nl</dc:language>
    <meta:user-defined meta:name="OVERHEIDop.locatietype/OVERHEIDop.gebiedsmarkering">Adres</meta:user-defined>
    <meta:user-defined meta:name="DC.title">Aanvraag vergunning voor het aanleggen van parkeervakken aan J.M. Wagenaarweg 1 te Uithoorn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851</meta:user-defined>
    <meta:user-defined meta:name="OVERHEIDop.GmbID/DC.identifier">gmb-2022-382851</meta:user-defined>
    <meta:user-defined meta:name="OVERHEIDop.versieInformatie"/>
  </office:meta>
</office:document-meta>
</file>