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ttemansweg 2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2 een besluit genomen op de aanvraag Omgevingsvergunning voor het kappen van 2 eiken op locatie Huttemansweg 2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20035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8 januari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8285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8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8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uttemansweg 2 in Enter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285</meta:user-defined>
    <meta:user-defined meta:name="OVERHEIDop.GmbID/DC.identifier">gmb-2022-38285</meta:user-defined>
    <meta:user-defined meta:name="OVERHEIDop.versieInformatie"/>
  </office:meta>
</office:document-meta>
</file>