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an der Vinnestraat 20 RD, 2022-04413, plaatsen dakkappellen op de zijdakvlakken van de woning, activiteit bouwen,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84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4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4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an der Vinnestraat 20 RD, 2022-04413, plaatsen dakkappellen op de zijdakvlakken van de woning, activiteit bouwen, verzonden 9 augustus 2022</meta:user-defined>
    <meta:user-defined meta:name="DCTERMS.W3CDTF/DCTERMS.available">2022-08-24</meta:user-defined>
    <meta:user-defined meta:name="DCTERMS.W3CDTF/OVERHEIDop.jaargang">2022</meta:user-defined>
    <meta:user-defined meta:name="OVERHEIDop.publicationIssue">382849</meta:user-defined>
    <meta:user-defined meta:name="OVERHEIDop.GmbID/DC.identifier">gmb-2022-382849</meta:user-defined>
    <meta:user-defined meta:name="OVERHEIDop.versieInformatie"/>
  </office:meta>
</office:document-meta>
</file>