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lectrotrafohuisje op de hoek van Noorddammerweg 1a / Koningin Máxima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82517, hoek Noorddammerweg 1a / Koningin Máximalaan, het plaatsen van een electrotrafohuisje. (ontvangen 11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8251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electrotrafohuisje op de hoek van Noorddammerweg 1a / Koningin Máximalaan te De Kwak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48</meta:user-defined>
    <meta:user-defined meta:name="OVERHEIDop.GmbID/DC.identifier">gmb-2022-382848</meta:user-defined>
    <meta:user-defined meta:name="OVERHEIDop.versieInformatie"/>
  </office:meta>
</office:document-meta>
</file>