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raatfeest Poststraat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augustus 2022 een besluit genomen op de aanvraag met zaaknummer APV-2022-248 voor het organiseren van een straatfeest op10 september 2022 van 10:00 uur tot 22:00 uur in de Poststraat te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284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4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4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straatfeest Poststraat Amstenrade.</meta:user-defined>
    <meta:user-defined meta:name="DCTERMS.W3CDTF/DCTERMS.available">2022-08-24</meta:user-defined>
    <meta:user-defined meta:name="DCTERMS.W3CDTF/OVERHEIDop.jaargang">2022</meta:user-defined>
    <meta:user-defined meta:name="OVERHEIDop.publicationIssue">382847</meta:user-defined>
    <meta:user-defined meta:name="OVERHEIDop.GmbID/DC.identifier">gmb-2022-382847</meta:user-defined>
    <meta:user-defined meta:name="OVERHEIDop.versieInformatie"/>
  </office:meta>
</office:document-meta>
</file>