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doorbraak in een draagmuur aan de Jan van Kuikweg 16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Jan van Kuikweg 161 </text:p>
                <text:p text:style-name="al">Omschrijving : realiseren van een doorbraak in een draagmuur </text:p>
                <text:p text:style-name="al">Zaaknummer : Z/2022/391415 </text:p>
                <text:p text:style-name="al">Datum besluit : 19 augustus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284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415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doorbraak in een draagmuur aan de Jan van Kuikweg 161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2846</meta:user-defined>
    <meta:user-defined meta:name="OVERHEIDop.GmbID/DC.identifier">gmb-2022-382846</meta:user-defined>
    <meta:user-defined meta:name="OVERHEIDop.versieInformatie"/>
  </office:meta>
</office:document-meta>
</file>