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omgevingsvergunning (BLA-2020-0823) voor het  plaatsen van een tijdelijke woonunit aan Bredasebaan 7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2 een omgevingsvergunning verleend. De gemeente geeft hiermee toestemming voor het verlengen van de tijdelijke omgevingsvergunning (BLA-2020-0823) voor het plaatsen van een tijdelijke woonunit aan Bredasebaan 7 5531NB Bladel. Het kenmerk van de gemeente voor deze zaak is 1728185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28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854</meta:user-defined>
    <meta:user-defined meta:name="DCTERMS.abstract">verlengen van de tijdelijke omgevingsvergunning (BLA-2020-0823) voor het</meta:user-defined>
    <dc:language>nl</dc:language>
    <meta:user-defined meta:name="OVERHEIDop.locatietype/OVERHEIDop.gebiedsmarkering">Punt</meta:user-defined>
    <meta:user-defined meta:name="DC.title">Vergunning voor het verlengen van de tijdelijke omgevingsvergunning (BLA-2020-0823) voor het  plaatsen van een tijdelijke woonunit aan Bredasebaan 7 5531NB Bladel</meta:user-defined>
    <meta:user-defined meta:name="DCTERMS.W3CDTF/DCTERMS.available">2022-08-24</meta:user-defined>
    <meta:user-defined meta:name="DCTERMS.W3CDTF/OVERHEIDop.jaargang">2022</meta:user-defined>
    <meta:user-defined meta:name="OVERHEIDop.publicationIssue">382843</meta:user-defined>
    <meta:user-defined meta:name="OVERHEIDop.GmbID/DC.identifier">gmb-2022-382843</meta:user-defined>
    <meta:user-defined meta:name="OVERHEIDop.versieInformatie"/>
  </office:meta>
</office:document-meta>
</file>