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Besluit mobiel breken bouw- en sloopafval ontvangen van Sloop- en Grondwerken M. Heezen B.V. voor de locatie Ekkersrijt 4088 voor de duur van 2 werkdagen in de periode van 29 augustus 2022 tot en met 2 december 2022.</text:p>
            <text:p text:style-name="common-al">Een melding in het kader van het Besluit mobiel breken bouw- en sloopafval betreft uitsluitend een kennisgeving. Er is geen mogelijkheid om tegen een melding bezwaar te maken.</text:p>
            <text:p text:style-name="common-al">Wilt u een mondelinge toelichting op de stukken, dan kunt u hiervoor een telefonische afspraak maken met mevrouw J. Aarts van de Omgevingsdienst Zuidoost-Brabant, tel. (088) 3690 36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8284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4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4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Son en Breug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Besluit mobiel breken bouw- en sloopafva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841</meta:user-defined>
    <meta:user-defined meta:name="OVERHEIDop.GmbID/DC.identifier">gmb-2022-382841</meta:user-defined>
    <meta:user-defined meta:name="OVERHEIDop.versieInformatie"/>
  </office:meta>
</office:document-meta>
</file>