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van een uitweg aan de Weiderand 15 te Vriezenveen, zaaknummer 1700ESUITE3803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380362022</text:p>
            <text:p text:style-name="common-al">Datum afgehandeld: 22-08-2022</text:p>
            <text:p text:style-name="common-al">Locatie: Weiderand 15 7672BG Vriezenveen</text:p>
            <text:p text:style-name="common-al">Projectomschrijving: wijzigen van een uitweg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284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4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4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80362022</meta:user-defined>
    <meta:user-defined meta:name="DCTERMS.abstract">wijzigen van een inrit</meta:user-defined>
    <dc:language>nl</dc:language>
    <meta:user-defined meta:name="OVERHEIDop.locatietype/OVERHEIDop.gebiedsmarkering">Punt</meta:user-defined>
    <meta:user-defined meta:name="DC.title">Melding wijzigen van een uitweg aan de Weiderand 15 te Vriezenveen, zaaknummer 1700ESUITE38036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40</meta:user-defined>
    <meta:user-defined meta:name="OVERHEIDop.GmbID/DC.identifier">gmb-2022-382840</meta:user-defined>
    <meta:user-defined meta:name="OVERHEIDop.versieInformatie"/>
  </office:meta>
</office:document-meta>
</file>